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59cm" fo:margin-left="-0.968cm" fo:margin-right="-0.792cm" table:align="margins"/>
    </style:style>
    <style:style style:name="Таблица1.A" style:family="table-column">
      <style:table-column-properties style:column-width="0.661cm" style:rel-column-width="2310*"/>
    </style:style>
    <style:style style:name="Таблица1.B" style:family="table-column">
      <style:table-column-properties style:column-width="3.307cm" style:rel-column-width="11554*"/>
    </style:style>
    <style:style style:name="Таблица1.C" style:family="table-column">
      <style:table-column-properties style:column-width="3.149cm" style:rel-column-width="10999*"/>
    </style:style>
    <style:style style:name="Таблица1.D" style:family="table-column">
      <style:table-column-properties style:column-width="6.535cm" style:rel-column-width="22830*"/>
    </style:style>
    <style:style style:name="Таблица1.E" style:family="table-column">
      <style:table-column-properties style:column-width="2.699cm" style:rel-column-width="9428*"/>
    </style:style>
    <style:style style:name="Таблица1.F" style:family="table-column">
      <style:table-column-properties style:column-width="2.408cm" style:rel-column-width="84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759cm" fo:margin-left="-0.968cm" fo:margin-right="-0.792cm" table:align="margins"/>
    </style:style>
    <style:style style:name="Таблица2.A" style:family="table-column">
      <style:table-column-properties style:column-width="0.45cm" style:rel-column-width="1571*"/>
    </style:style>
    <style:style style:name="Таблица2.B" style:family="table-column">
      <style:table-column-properties style:column-width="4.128cm" style:rel-column-width="14419*"/>
    </style:style>
    <style:style style:name="Таблица2.C" style:family="table-column">
      <style:table-column-properties style:column-width="2.778cm" style:rel-column-width="9705*"/>
    </style:style>
    <style:style style:name="Таблица2.D" style:family="table-column">
      <style:table-column-properties style:column-width="7.038cm" style:rel-column-width="24587*"/>
    </style:style>
    <style:style style:name="Таблица2.E" style:family="table-column">
      <style:table-column-properties style:column-width="2.196cm" style:rel-column-width="7671*"/>
    </style:style>
    <style:style style:name="Таблица2.F" style:family="table-column">
      <style:table-column-properties style:column-width="2.17cm" style:rel-column-width="758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style:font-size-asian="9.5pt"/>
    </style:style>
    <style:style style:name="T7" style:family="text">
      <style:text-properties fo:font-size="9.5pt" fo:language="ru" fo:country="RU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кт </text:p>
      <text:p text:style-name="P1"/>
      <text:p text:style-name="P2">обследования технического состояния строительных </text:p>
      <text:p text:style-name="P2">конструкций и инженерного оборудования</text:p>
      <text:p text:style-name="P3"/>
      <text:p text:style-name="P4">жилого здания по адресу:п. Мирный ул. Песочная,дом №1 <text:s/></text:p>
      <text:p text:style-name="P4">год постройки: <text:span text:style-name="T3">1977</text:span></text:p>
      <text:p text:style-name="P4">этажность:5</text:p>
      <text:p text:style-name="P4">количество подъездов:4</text:p>
      <text:p text:style-name="P4"/>
      <text:p text:style-name="P5"><text:span text:style-name="T1">Дата проведения обследования</text:span>: <text:s/>«22» апреля 2013г.</text:p>
      <text:p text:style-name="P5"/>
      <text:p text:style-name="P6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7">№</text:p>
            <text:p text:style-name="P17">п\п</text:p>
          </table:table-cell>
          <table:table-cell table:style-name="Таблица1.A1" office:value-type="string">
            <text:p text:style-name="P18">Конструктивные элементы</text:p>
          </table:table-cell>
          <table:table-cell table:style-name="Таблица1.A1" office:value-type="string">
            <text:p text:style-name="P17">Основные материалы</text:p>
          </table:table-cell>
          <table:table-cell table:style-name="Таблица1.A1" office:value-type="string">
            <text:p text:style-name="P17">Повреждения и дефекты</text:p>
          </table:table-cell>
          <table:table-cell table:style-name="Таблица1.A1" office:value-type="string">
            <text:p text:style-name="P17">%</text:p>
            <text:p text:style-name="P17">повреждений от объёма</text:p>
          </table:table-cell>
          <table:table-cell table:style-name="Таблица1.F1" office:value-type="string">
            <text:p text:style-name="P17">Вид ремонта</text:p>
          </table:table-cell>
        </table:table-row>
        <table:table-row>
          <table:table-cell table:style-name="Таблица1.A2" office:value-type="float" office:value="1">
            <text:p text:style-name="P17">1</text:p>
          </table:table-cell>
          <table:table-cell table:style-name="Таблица1.B2" office:value-type="string">
            <text:p text:style-name="P23">Ф<text:span text:style-name="T2">ундаменты:</text:span></text:p>
            <text:p text:style-name="P18"/>
            <text:p text:style-name="P18">-цоколь </text:p>
            <text:p text:style-name="P18"/>
            <text:p text:style-name="P18">-отмостка</text:p>
          </table:table-cell>
          <table:table-cell table:style-name="Таблица1.B2" office:value-type="string">
            <text:p text:style-name="P12">ж/б блоки</text:p>
            <text:p text:style-name="P14"/>
            <text:p text:style-name="P14">штукатурка</text:p>
            <text:p text:style-name="P14"/>
            <text:p text:style-name="P14">бетон</text:p>
          </table:table-cell>
          <table:table-cell table:style-name="Таблица1.B2" office:value-type="string">
            <text:p text:style-name="P11">дефектов не выявлено</text:p>
            <text:p text:style-name="P24"/>
            <text:p text:style-name="P19">Местами разрушение штукатурного слоя.</text:p>
            <text:p text:style-name="P19"/>
            <text:p text:style-name="P19">Трещины в местах примыкания к стене,просадка местами,незначительное разрушение покрытия.</text:p>
          </table:table-cell>
          <table:table-cell table:style-name="Таблица1.B2" office:value-type="string">
            <text:p text:style-name="P25"/>
            <text:p text:style-name="P25"/>
            <text:p text:style-name="P25">25</text:p>
            <text:p text:style-name="P25"/>
            <text:p text:style-name="P25">30</text:p>
          </table:table-cell>
          <table:table-cell table:style-name="Таблица1.F2" office:value-type="string">
            <text:p text:style-name="P25"/>
            <text:p text:style-name="P25"/>
            <text:p text:style-name="P20">ТР</text:p>
            <text:p text:style-name="P20"/>
            <text:p text:style-name="P20">ТР</text:p>
          </table:table-cell>
        </table:table-row>
        <table:table-row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8">Несущие стены</text:p>
          </table:table-cell>
          <table:table-cell table:style-name="Таблица1.B2" office:value-type="string">
            <text:p text:style-name="P19">крупноразм. блок</text:p>
          </table:table-cell>
          <table:table-cell table:style-name="Таблица1.B2" office:value-type="string">
            <text:p text:style-name="P19">Местное разрушение межблочных швов</text:p>
          </table:table-cell>
          <table:table-cell table:style-name="Таблица1.A2" office:value-type="float" office:value="10">
            <text:p text:style-name="P25">10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18">Перегородки</text:p>
          </table:table-cell>
          <table:table-cell table:style-name="Таблица1.B2" office:value-type="string">
            <text:p text:style-name="P12"><text:s text:c="7"/><text:span text:style-name="T2">г</text:span>ипсобетон <text:s text:c="36"/></text:p>
          </table:table-cell>
          <table:table-cell table:style-name="Таблица1.B2" office:value-type="string">
            <text:p text:style-name="P19">норма</text:p>
          </table:table-cell>
          <table:table-cell table:style-name="Таблица1.B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18">Перекрытия</text:p>
          </table:table-cell>
          <table:table-cell table:style-name="Таблица1.B2" office:value-type="string">
            <text:p text:style-name="P19"><text:s text:c="2"/>сборный ж\б настил</text:p>
          </table:table-cell>
          <table:table-cell table:style-name="Таблица1.B2" office:value-type="string">
            <text:p text:style-name="P11">дефектов не выявлено</text:p>
            <text:p text:style-name="P24"/>
          </table:table-cell>
          <table:table-cell table:style-name="Таблица1.B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8">Лестничные</text:p>
            <text:p text:style-name="P18"><text:s/>марши и </text:p>
            <text:p text:style-name="P18">площадки</text:p>
          </table:table-cell>
          <table:table-cell table:style-name="Таблица1.B2" office:value-type="string">
            <text:p text:style-name="P19">бетонные</text:p>
          </table:table-cell>
          <table:table-cell table:style-name="Таблица1.B2" office:value-type="string">
            <text:p text:style-name="P19">норма</text:p>
          </table:table-cell>
          <table:table-cell table:style-name="Таблица1.A2">
            <text:p text:style-name="P25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8">Несущие </text:p>
            <text:p text:style-name="P18">конструкции </text:p>
            <text:p text:style-name="P18">кровли</text:p>
          </table:table-cell>
          <table:table-cell table:style-name="Таблица1.B2" office:value-type="string">
            <text:p text:style-name="P7"><text:span text:style-name="T2">с</text:span>борный ж/б</text:p>
          </table:table-cell>
          <table:table-cell table:style-name="Таблица1.B2" office:value-type="string">
            <text:p text:style-name="P19">Отслоение <text:s/>выравнивающего слоя <text:s/>в заделке швов.</text:p>
          </table:table-cell>
          <table:table-cell table:style-name="Таблица1.A2" office:value-type="float" office:value="10">
            <text:p text:style-name="P25">10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8">Кровля</text:p>
          </table:table-cell>
          <table:table-cell table:style-name="Таблица1.B2" office:value-type="string">
            <text:p text:style-name="P8"><text:s/>рулонное покрытие</text:p>
          </table:table-cell>
          <table:table-cell table:style-name="Таблица1.B2" office:value-type="string">
            <text:p text:style-name="P19">Отдельные местные незначительные повреждения</text:p>
          </table:table-cell>
          <table:table-cell table:style-name="Таблица1.A2" office:value-type="float" office:value="5">
            <text:p text:style-name="P25">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9"><text:s/>Проемы:</text:p>
            <text:p text:style-name="P9"/>
            <text:p text:style-name="P9">-окна</text:p>
            <text:p text:style-name="P9"/>
            <text:p text:style-name="P9">-двери</text:p>
            <text:p text:style-name="P9"/>
            <text:p text:style-name="P9">-разное</text:p>
          </table:table-cell>
          <table:table-cell table:style-name="Таблица1.B2" office:value-type="string">
            <text:p text:style-name="P24"/>
            <text:p text:style-name="P24"/>
            <text:p text:style-name="P19">Деревянные</text:p>
            <text:p text:style-name="P19"/>
            <text:p text:style-name="P19">металлические</text:p>
            <text:p text:style-name="P19"/>
            <text:p text:style-name="P19">деревянные тамбурные <text:s/>двери</text:p>
          </table:table-cell>
          <table:table-cell table:style-name="Таблица1.B2" office:value-type="string">
            <text:p text:style-name="P24"/>
            <text:p text:style-name="P24"/>
            <text:p text:style-name="P19">Норма</text:p>
            <text:p text:style-name="P19"/>
            <text:p text:style-name="P11">дефектов не выявлено</text:p>
            <text:p text:style-name="P19"/>
            <text:p text:style-name="P19">норма</text:p>
          </table:table-cell>
          <table:table-cell table:style-name="Таблица1.B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8">Полы</text:p>
          </table:table-cell>
          <table:table-cell table:style-name="Таблица1.B2" office:value-type="string">
            <text:p text:style-name="P19">бетонные</text:p>
          </table:table-cell>
          <table:table-cell table:style-name="Таблица1.B2" office:value-type="string">
            <text:p text:style-name="P19">Отдельные незначительные выбоины,волосные трещины</text:p>
          </table:table-cell>
          <table:table-cell table:style-name="Таблица1.A2" office:value-type="float" office:value="20">
            <text:p text:style-name="P25">20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8">Внутренняя</text:p>
            <text:p text:style-name="P18"><text:s/>отделка МОП</text:p>
          </table:table-cell>
          <table:table-cell table:style-name="Таблица1.B2" office:value-type="string">
            <text:p text:style-name="P7">Штукатурка, побелка, окраска</text:p>
          </table:table-cell>
          <table:table-cell table:style-name="Таблица1.B2" office:value-type="string">
            <text:p text:style-name="P19">Окрасочный слой потемнел,потеки на стенах</text:p>
          </table:table-cell>
          <table:table-cell table:style-name="Таблица1.A2" office:value-type="float" office:value="15">
            <text:p text:style-name="P25">1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18">Наружная </text:p>
            <text:p text:style-name="P18">отделка</text:p>
          </table:table-cell>
          <table:table-cell table:style-name="Таблица1.B2" office:value-type="string">
            <text:p text:style-name="P7">Окраска водным составом</text:p>
          </table:table-cell>
          <table:table-cell table:style-name="Таблица1.B2" office:value-type="string">
            <text:p text:style-name="P19">Потемнение окрасочного слоя местами</text:p>
          </table:table-cell>
          <table:table-cell table:style-name="Таблица1.A2" office:value-type="float" office:value="5">
            <text:p text:style-name="P25">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18">Разное:</text:p>
            <text:p text:style-name="P26">-балконы</text:p>
            <text:p text:style-name="P18"><text:soft-page-break/>-козырьки</text:p>
            <text:p text:style-name="P18"/>
          </table:table-cell>
          <table:table-cell table:style-name="Таблица1.B2" office:value-type="string">
            <text:p text:style-name="P24"/>
            <text:p text:style-name="P19">Бетонные</text:p>
            <text:p text:style-name="P19"><text:soft-page-break/>ж\б</text:p>
            <text:p text:style-name="P19"/>
          </table:table-cell>
          <table:table-cell table:style-name="Таблица1.B2" office:value-type="string">
            <text:p text:style-name="P19"/>
            <text:p text:style-name="P19">Краевое разрушение плит</text:p>
            <text:p text:style-name="P19"><text:soft-page-break/>краевое разрушение плит</text:p>
          </table:table-cell>
          <table:table-cell table:style-name="Таблица1.B2" office:value-type="string">
            <text:p text:style-name="P25"/>
            <text:p text:style-name="P25">3</text:p>
            <text:p text:style-name="P25"><text:soft-page-break/>10</text:p>
          </table:table-cell>
          <table:table-cell table:style-name="Таблица1.F2" office:value-type="string">
            <text:p text:style-name="P20"/>
            <text:p text:style-name="P20">ТР</text:p>
            <text:p text:style-name="P20"><text:soft-page-break/>ТР</text:p>
          </table:table-cell>
        </table:table-row>
      </table:table>
      <text:p text:style-name="P6"/>
      <text:p text:style-name="P6"/>
      <text:p text:style-name="P6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">№п\п</text:p>
          </table:table-cell>
          <table:table-cell table:style-name="Таблица2.A1" office:value-type="string">
            <text:p text:style-name="P17">Инженерное оборудование</text:p>
            <text:p text:style-name="P22">(подчеркнуть источник)</text:p>
          </table:table-cell>
          <table:table-cell table:style-name="Таблица2.A1" office:value-type="string">
            <text:p text:style-name="P17">Основные материалы</text:p>
          </table:table-cell>
          <table:table-cell table:style-name="Таблица2.A1" office:value-type="string">
            <text:p text:style-name="P17">Повреждения и дефекты</text:p>
          </table:table-cell>
          <table:table-cell table:style-name="Таблица2.A1" office:value-type="string">
            <text:p text:style-name="P17">%</text:p>
            <text:p text:style-name="P17">повреждений от объёма</text:p>
          </table:table-cell>
          <table:table-cell table:style-name="Таблица2.F1" office:value-type="string">
            <text:p text:style-name="P17">Вид ремонта</text:p>
          </table:table-cell>
        </table:table-row>
        <table:table-row>
          <table:table-cell table:style-name="Таблица2.A2" office:value-type="float" office:value="1">
            <text:p text:style-name="P24">1</text:p>
          </table:table-cell>
          <table:table-cell table:style-name="Таблица2.B2" office:value-type="string">
            <text:p text:style-name="P19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0">Металлические стояки</text:p>
          </table:table-cell>
          <table:table-cell table:style-name="Таблица2.B2" office:value-type="string">
            <text:p text:style-name="P21">норма</text:p>
          </table:table-cell>
          <table:table-cell table:style-name="Таблица2.A2">
            <text:p text:style-name="P25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2">
            <text:p text:style-name="P24">2</text:p>
          </table:table-cell>
          <table:table-cell table:style-name="Таблица2.B2" office:value-type="string">
            <text:p text:style-name="P19">Холодное водоснабжение</text:p>
          </table:table-cell>
          <table:table-cell table:style-name="Таблица2.B2" office:value-type="string">
            <text:p text:style-name="P7">Металлические стояки, отводы</text:p>
          </table:table-cell>
          <table:table-cell table:style-name="Таблица2.B2" office:value-type="string">
            <text:p text:style-name="P21">норма</text:p>
          </table:table-cell>
          <table:table-cell table:style-name="Таблица2.B2" office:value-type="string">
            <text:p text:style-name="P25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3">
            <text:p text:style-name="P24">3</text:p>
          </table:table-cell>
          <table:table-cell table:style-name="Таблица2.B2" office:value-type="string">
            <text:p text:style-name="P19">Канализация</text:p>
          </table:table-cell>
          <table:table-cell table:style-name="Таблица2.B2" office:value-type="string">
            <text:p text:style-name="P7">Чугунные трубы</text:p>
          </table:table-cell>
          <table:table-cell table:style-name="Таблица2.B2" office:value-type="string">
            <text:p text:style-name="P7">Коррозия отдельных участков</text:p>
          </table:table-cell>
          <table:table-cell table:style-name="Таблица2.A2" office:value-type="float" office:value="5">
            <text:p text:style-name="P25">5</text:p>
          </table:table-cell>
          <table:table-cell table:style-name="Таблица2.F2" office:value-type="string">
            <text:p text:style-name="P25">ТР</text:p>
          </table:table-cell>
        </table:table-row>
        <table:table-row>
          <table:table-cell table:style-name="Таблица2.A2" office:value-type="float" office:value="4">
            <text:p text:style-name="P24">4</text:p>
          </table:table-cell>
          <table:table-cell table:style-name="Таблица2.B2" office:value-type="string">
            <text:p text:style-name="P19">Электроснабжение</text:p>
          </table:table-cell>
          <table:table-cell table:style-name="Таблица2.B2" office:value-type="string">
            <text:p text:style-name="P13"><text:span text:style-name="T7">С</text:span><text:span text:style-name="T6">крытая эл/проводка, медная</text:span></text:p>
          </table:table-cell>
          <table:table-cell table:style-name="Таблица2.B2" office:value-type="string">
            <text:p text:style-name="P21">норма</text:p>
          </table:table-cell>
          <table:table-cell table:style-name="Таблица2.B2" office:value-type="string">
            <text:p text:style-name="P25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5">
            <text:p text:style-name="P24">5</text:p>
          </table:table-cell>
          <table:table-cell table:style-name="Таблица2.B2" office:value-type="string">
            <text:p text:style-name="P19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7">Внутридомовые коммуникации из стальных труб</text:p>
          </table:table-cell>
          <table:table-cell table:style-name="Таблица2.B2" office:value-type="string">
            <text:p text:style-name="P13">дефектов не выявлено</text:p>
          </table:table-cell>
          <table:table-cell table:style-name="Таблица2.B2" office:value-type="string">
            <text:p text:style-name="P25"/>
          </table:table-cell>
          <table:table-cell table:style-name="Таблица2.F2" office:value-type="string">
            <text:p text:style-name="P24"/>
          </table:table-cell>
        </table:table-row>
      </table:table>
      <text:p text:style-name="P6"/>
      <text:p text:style-name="P15"/>
      <text:p text:style-name="P15">Общий износ -13%</text:p>
      <text:p text:style-name="P15"/>
      <text:p text:style-name="P16">Подписи:</text:p>
      <text:p text:style-name="P16">Представители ООО «Мирненское ЖКХ»</text:p>
      <text:p text:style-name="P15"><text:s text:c="34"/></text:p>
      <text:p text:style-name="P16">Заместитель директора ______________Анкудинова Н.С.</text:p>
      <text:p text:style-name="P16">Мастер жилого фонда________________Цимциляева М.А.</text:p>
      <text:p text:style-name="P16">Мастер жилого фонда________________Ведехин В.В.</text:p>
      <text:p text:style-name="P16">Мастер по электросетям______________Овчинников Н.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03M56S</meta:editing-duration>
    <meta:editing-cycles>17</meta:editing-cycles>
    <meta:generator>OpenOffice.org/3.2$Win32 OpenOffice.org_project/320m12$Build-9483</meta:generator>
    <dc:date>2013-05-17T15:08:56.09</dc:date>
    <meta:print-date>2012-11-06T11:42:00.71</meta:print-date>
    <meta:document-statistic meta:table-count="2" meta:image-count="0" meta:object-count="0" meta:page-count="2" meta:paragraph-count="147" meta:word-count="283" meta:character-count="2199"/>
    <meta:user-defined meta:name="Info 1"/>
    <meta:user-defined meta:name="Info 2"/>
    <meta:user-defined meta:name="Info 3"/>
    <meta:user-defined meta:name="Info 4"/>
  </office:meta>
</office:document-meta>
</file>